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officeooo:paragraph-rsid="0050b81d"/>
    </style:style>
    <style:style style:name="P6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fee3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43f22f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50b81d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254798c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36d26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38a264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590cf7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50b81d" style:font-size-asian="11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43f22f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style="normal" style:text-underline-style="none" fo:font-weight="normal" officeooo:rsid="001bed2f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/>
      <text:p text:style-name="P5"><text:span text:style-name="T3">L</text:span><text:span text:style-name="T4">a Comisión de Asuntos Laborales, Gremiales y de Previsión, ha considerado <text:s/>el </text:span><text:span text:style-name="T5">p</text:span><text:span text:style-name="T4">royecto de </text:span><text:span text:style-name="T5">c</text:span><text:span text:style-name="T4">omunicación</text:span><text:span text:style-name="T12"> 3</text:span><text:span text:style-name="T13">8242</text:span><text:span text:style-name="T12"> –</text:span><text:span text:style-name="T4"> </text:span><text:span text:style-name="T12">CD – FP - </text:span><text:span text:style-name="T14">PS</text:span><text:span text:style-name="T4">, <text:s/>de </text:span><text:span text:style-name="T6">los</text:span><text:span text:style-name="T4"> Diputado</text:span><text:span text:style-name="T6">s </text:span><text:span text:style-name="T15">BELLATTI y LENCI</text:span><text:span text:style-name="T6">,</text:span><text:span text:style-name="T4"> </text:span><text:span text:style-name="T7">p</text:span><text:span text:style-name="T8">or el cual se solicita disponga gestionar </text:span><text:span text:style-name="T9">ante el P.E.N. la posibilidad de una progresiva habilitación de la actividad de los distintos oficios, observando protocolos y medidas sanitarias preventivas de la </text:span><text:span text:style-name="T8">circulación del Covid-19</text:span><text:span text:style-name="T4">; y</text:span><text:span text:style-name="T10"> por las razones que podrá dar el miembro informante </text:span><text:span text:style-name="T11">y </text:span><text:span text:style-name="T10">teniendo en cuenta que lo solicitado en el presente proyecto ya esta implementado, esta Comisión aconseja su archivo.</text:span></text:p>
      <text:p text:style-name="P4"/>
      <text:p text:style-name="P7">SALA DE LA COMISIÓN, <text:s/><text:span text:style-name="T16">6 de mayo de 2020</text:span></text:p>
      <text:p text:style-name="P3"/>
      <text:p text:style-name="P3"><text:span text:style-name="T2">Firmantes:</text:span> 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7T16:09:40.216908988</dc:date>
    <meta:print-date>2020-05-06T16:48:26.346299287</meta:print-date>
    <meta:editing-cycles>92</meta:editing-cycles>
    <meta:editing-duration>PT3H10M28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41" meta:character-count="902" meta:non-whitespace-character-count="758"/>
  </office:meta>
</office:document-meta>
</file>